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0.995cm" style:rel-column-width="564*"/>
    </style:style>
    <style:style style:name="Tabela1.B" style:family="table-column">
      <style:table-column-properties style:column-width="4.106cm" style:rel-column-width="2328*"/>
    </style:style>
    <style:style style:name="Tabela1.C" style:family="table-column">
      <style:table-column-properties style:column-width="3.895cm" style:rel-column-width="2208*"/>
    </style:style>
    <style:style style:name="Tabela1.E" style:family="table-column">
      <style:table-column-properties style:column-width="4.11cm" style:rel-column-width="23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049cm" fo:border="0.5pt solid #000000" style:writing-mode="lr-tb"/>
    </style:style>
    <style:style style:name="Tabela1.A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Liberation Serif" fo:font-size="11pt" officeooo:paragraph-rsid="00085194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loext:opacity="0%" style:font-name="Liberation Serif1" fo:font-size="11pt" fo:letter-spacing="normal" fo:font-style="normal" fo:font-weight="bold" officeooo:paragraph-rsid="00085194" style:font-name-asian="Lucida Sans Unicode" style:font-size-asian="11pt" style:font-style-asian="normal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loext:opacity="0%" style:font-name="Liberation Serif1" fo:font-size="11pt" fo:letter-spacing="normal" fo:font-style="normal" fo:font-weight="bold" officeooo:paragraph-rsid="000aca17" style:font-name-asian="Lucida Sans Unicode" style:font-size-asian="11pt" style:font-style-asian="normal" style:font-weight-asian="bold" style:font-name-complex="Liberation Serif1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loext:opacity="0%" style:font-name="Liberation Serif1" fo:font-size="11pt" fo:letter-spacing="normal" fo:font-style="normal" fo:font-weight="normal" officeooo:paragraph-rsid="00085194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variant="normal" fo:text-transform="none" style:use-window-font-color="true" loext:opacity="0%" style:font-name="Liberation Serif1" fo:font-size="11pt" fo:letter-spacing="normal" fo:font-style="normal" fo:font-weight="normal" officeooo:paragraph-rsid="00085194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87cm"/>
        </style:tab-stops>
      </style:paragraph-properties>
      <style:text-properties fo:font-variant="normal" fo:text-transform="none" style:use-window-font-color="true" loext:opacity="0%" style:font-name="Liberation Serif1" fo:font-size="11pt" fo:letter-spacing="normal" fo:font-style="normal" fo:font-weight="normal" officeooo:paragraph-rsid="00085194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fo:font-variant="normal" fo:text-transform="none" style:use-window-font-color="true" loext:opacity="0%" style:font-name="Liberation Serif1" fo:font-size="11pt" fo:letter-spacing="normal" fo:font-style="normal" fo:font-weight="normal" officeooo:paragraph-rsid="00085194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fo:font-variant="normal" fo:text-transform="none" style:use-window-font-color="true" loext:opacity="0%" style:font-name="Liberation Serif1" fo:font-size="11pt" fo:letter-spacing="normal" fo:font-style="normal" fo:font-weight="normal" officeooo:paragraph-rsid="000aca17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fo:font-variant="normal" fo:text-transform="none" style:use-window-font-color="true" loext:opacity="0%" style:font-name="Liberation Serif1" fo:font-size="11pt" fo:letter-spacing="normal" fo:font-style="normal" fo:font-weight="normal" officeooo:paragraph-rsid="00085194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font-name="Liberation Serif1" fo:font-size="11pt" fo:letter-spacing="normal" fo:font-style="normal" fo:font-weight="normal" officeooo:paragraph-rsid="00085194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font-style="normal" fo:font-weight="normal" officeooo:paragraph-rsid="0008519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officeooo:paragraph-rsid="00085194"/>
    </style:style>
    <style:style style:name="P13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officeooo:paragraph-rsid="00085194"/>
    </style:style>
    <style:style style:name="P14" style:family="paragraph" style:parent-style-name="Standard">
      <style:paragraph-properties fo:margin-top="0.402cm" fo:margin-bottom="0.402cm" style:contextual-spacing="false" fo:line-height="150%" fo:text-align="justify" style:justify-single-word="false"/>
      <style:text-properties officeooo:paragraph-rsid="00085194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85194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Liberation Serif1" fo:font-size="11pt" officeooo:paragraph-rsid="00085194" style:font-size-asian="11pt" style:font-name-complex="Liberation Serif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1" fo:font-size="11pt" officeooo:paragraph-rsid="00085194" style:font-size-asian="11pt" style:font-name-complex="Liberation Serif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1pt" officeooo:paragraph-rsid="00085194" style:font-size-asian="11pt" style:font-name-complex="Liberation Serif1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0pt" fo:font-weight="normal" officeooo:paragraph-rsid="00085194" style:font-size-asian="10pt" style:font-weight-asian="normal" style:font-name-complex="Liberation Serif1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1" fo:font-size="10pt" officeooo:paragraph-rsid="00085194" style:font-size-asian="10pt" style:font-name-complex="Liberation Serif1" style:font-size-complex="10pt"/>
    </style:style>
    <style:style style:name="T1" style:family="text">
      <style:text-properties fo:font-variant="normal" fo:text-transform="none" style:use-window-font-color="true" loext:opacity="0%" style:font-name="Liberation Serif1" fo:font-size="11pt" fo:letter-spacing="normal" fo:font-style="normal" fo:font-weight="normal" style:font-name-asian="Liberation Serif1" style:font-size-asian="11pt" style:font-style-asian="normal" style:font-weight-asian="normal" style:font-name-complex="Liberation Serif1" style:font-size-complex="11pt" style:font-weight-complex="normal"/>
    </style:style>
    <style:style style:name="T2" style:family="text">
      <style:text-properties fo:font-variant="normal" fo:text-transform="none" style:use-window-font-color="true" loext:opacity="0%" style:font-name="Liberation Serif1" fo:font-size="11pt" fo:letter-spacing="normal" fo:font-style="normal" fo:font-weight="normal" style:font-name-asian="Lucida Sans Unicode" style:font-size-asian="11pt" style:font-style-asian="normal" style:font-weight-asian="normal" style:font-name-complex="Liberation Serif1" style:font-size-complex="11pt" style:font-weight-complex="normal"/>
    </style:style>
    <style:style style:name="T3" style:family="text">
      <style:text-properties fo:font-variant="normal" fo:text-transform="none" style:use-window-font-color="true" loext:opacity="0%" style:font-name="Liberation Serif1" fo:font-size="10pt" fo:letter-spacing="normal" fo:font-style="normal" fo:font-weight="normal" style:font-name-asian="Liberation Serif1" style:font-size-asian="10pt" style:font-style-asian="normal" style:font-weight-asian="normal" style:font-name-complex="Liberation Serif1" style:font-size-complex="10pt" style:font-weight-complex="normal"/>
    </style:style>
    <style:style style:name="T4" style:family="text">
      <style:text-properties fo:font-variant="normal" fo:text-transform="none" style:use-window-font-color="true" loext:opacity="0%" style:font-name="Liberation Serif1" fo:font-size="10pt" fo:letter-spacing="normal" fo:font-style="normal" fo:font-weight="normal" style:font-name-asian="Lucida Sans Unicode" style:font-size-asian="10pt" style:font-style-asian="normal" style:font-weight-asian="normal" style:font-name-complex="Liberation Serif1" style:font-size-complex="10pt" style:font-weight-complex="normal"/>
    </style:style>
    <style:style style:name="T5" style:family="text">
      <style:text-properties officeooo:rsid="0009df31"/>
    </style:style>
    <style:style style:name="T6" style:family="text">
      <style:text-properties style:font-name="Liberation Serif" officeooo:rsid="002ad593"/>
    </style:style>
    <style:style style:name="T7" style:family="text">
      <style:text-properties style:font-name="Liberation Serif" officeooo:rsid="000aca17"/>
    </style:style>
    <style:style style:name="T8" style:family="text">
      <style:text-properties officeooo:rsid="000aca17"/>
    </style:style>
    <style:style style:name="T9" style:family="text">
      <style:text-properties officeooo:rsid="000bec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FORMULARZ </text:p>
      <text:p text:style-name="P2">konsultacji społecznych </text:p>
      <text:p text:style-name="P4">projektu </text:p>
      <text:p text:style-name="P3"><text:span text:style-name="T6">Lokaln</text:span><text:span text:style-name="T7">ego</text:span><text:span text:style-name="T6"> Plan</text:span><text:span text:style-name="T7">u</text:span><text:span text:style-name="T6"> Rozwoju Usług Społecznych dla Powiatu Stargardzkiego</text:span> na lata 2024-202<text:span text:style-name="T8">6</text:span></text:p>
      <text:p text:style-name="P10"/>
      <text:p text:style-name="P10">I. Informacje o zgłaszającym uwagi/opinie:</text:p>
      <text:p text:style-name="P10">1. Imię i nazwisko:</text:p>
      <text:p text:style-name="P13"><text:span text:style-name="T1"><text:s/></text:span><text:span text:style-name="T2">………………………………………………………………………………………………............…………..</text:span></text:p>
      <text:p text:style-name="P10">2. Nazwa i adres organizacji/instytucji biorącej udział w konsultacjach:</text:p>
      <text:p text:style-name="P13"><text:span text:style-name="T1"><text:s/></text:span><text:span text:style-name="T2">………………………………………………………………………………………………..........……………</text:span></text:p>
      <text:p text:style-name="P10"/>
      <text:p text:style-name="P10">3. Adres korespondencji:</text:p>
      <text:p text:style-name="P13"><text:span text:style-name="T1"><text:s/></text:span><text:span text:style-name="T2">…………………………………………………………………………………………………………………..</text:span></text:p>
      <text:p text:style-name="P10">4. E-mail/telefon/fax:</text:p>
      <text:p text:style-name="P14"><text:span text:style-name="T1"><text:s/></text:span><text:span text:style-name="T2">…………………………………………………………………………………………………………………..</text:span></text:p>
      <text:p text:style-name="P10"/>
      <text:p text:style-name="P10">II. Uwagi i opinie do projektu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7">L p. </text:p>
          </table:table-cell>
          <table:table-cell table:style-name="Tabela1.B1" office:value-type="string">
            <text:p text:style-name="P19">Część Strategii, której dotyczy uwaga (rozdział, podrozdział, punkt, nr strony) </text:p>
          </table:table-cell>
          <table:table-cell table:style-name="Tabela1.B1" office:value-type="string">
            <text:p text:style-name="P20">Zapis w projekcie strategii, którego dotyczy uwaga </text:p>
          </table:table-cell>
          <table:table-cell table:style-name="Tabela1.B1" office:value-type="string">
            <text:p text:style-name="P18">Treść uwagi – proponowany zapis </text:p>
          </table:table-cell>
          <table:table-cell table:style-name="Tabela1.E1" office:value-type="string">
            <text:p text:style-name="P20">Uzasadnienie uwagi/opinii/propozycja alternatywnego rozwiązania 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  <text:p text:style-name="P17"/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  <text:p text:style-name="P17"/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  <text:p text:style-name="P17"/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10"/>
      <text:p text:style-name="P10"/>
      <text:p text:style-name="P15"><text:span text:style-name="T1"><text:s text:c="100"/></text:span><text:span text:style-name="T2">------------------------------------------------- </text:span></text:p>
      <text:p text:style-name="P15"><text:span text:style-name="T1"><text:s text:c="122"/></text:span><text:span text:style-name="T3"><text:s text:c="2"/></text:span><text:span text:style-name="T4">(data i podpis) </text:span></text:p>
      <text:p text:style-name="P10"/>
      <text:p text:style-name="P10">Wypełniony formularz prosimy przesłać na adres e-mail: pcpr@pcprstargard.pl do dnia <text:span text:style-name="T5">1</text:span><text:span text:style-name="T9">4</text:span> <text:span text:style-name="T9">marca</text:span> 202<text:span text:style-name="T5">4</text:span> r. </text:p>
      <text:p text:style-name="P10"/>
      <text:p text:style-name="P2"><text:soft-page-break/>Informacja dotycząca przetwarzania danych osobowych </text:p>
      <text:p text:style-name="P2">w związku przeprowadzeniem konsultacji społecznych </text:p>
      <text:p text:style-name="P2"/>
      <text:p text:style-name="P5">1. <text:tab/>Administratorem danych osobowych jest Powiatowe Centrum Pomocy Rodzinie w Stargardzie.</text:p>
      <text:p text:style-name="P6">2. <text:tab/>Z Administratorem danych można kontaktować się: - pod adresem korespondencyjnym: ul. Skarbowa 1, <text:tab/>73-110 Stargard - pod adresem poczty elektronicznej: pcpr@pcprstargard.pl - pod numerem telefonu: (91) <text:tab/>48 04 909.</text:p>
      <text:p text:style-name="P12"><text:span text:style-name="T2">3. <text:tab/>Kontakt z inspektorem ochrony danych: e-mail: </text:span><text:a xlink:type="simple" xlink:href="mailto:iod@stargard.com" text:style-name="Internet_20_link" text:visited-style-name="Visited_20_Internet_20_Link"><text:span text:style-name="Internet_20_link"><text:span text:style-name="T2">iod.stargard@gmail.com</text:span></text:span></text:a><text:span text:style-name="T2"> lub pisemnie na adres <text:tab/>Administratora danych podany w punkcie 2.</text:span></text:p>
      <text:p text:style-name="P8">4. Dane osobowe przetwarzane będą w celu przeprowadzenia procedury konsultacji społecznych <text:tab/>dotyczących projektu <text:span text:style-name="T6">Lokaln</text:span><text:span text:style-name="T7">ego</text:span><text:span text:style-name="T6"> Plan</text:span><text:span text:style-name="T7">u</text:span><text:span text:style-name="T6"> Rozwoju Usług Społecznych dla Powiatu Stargardzkiego</text:span> na lata <text:tab/>2024-202<text:span text:style-name="T8">6</text:span>. </text:p>
      <text:p text:style-name="P7">5. Podstawę prawną przetwarzania danych osobowych stanowią: - przepisy art. 6 ust.1 lit e RODO (tj. <text:tab/>przetwarzanie danych osobowych jest niezbędne do wykonania zadania realizowanego w interesie <text:tab/>publicznym), co wynika z ustawy o samorządzie powiatowym z dnia 5 czerwca 1998 r. - art. 6 ust. 1 lit. a <text:tab/>RODO (tj. Pani/Pana dobrowolna zgoda) w przypadku podania numeru telefonu lub emaila. Adres e-mail <text:tab/>i nr telefonu zostanie wykorzystany tylko w przypadku konieczności wyjaśnienia ewentualnych <text:tab/>niejasności w treści zgłoszonej uwagi/opinii.</text:p>
      <text:p text:style-name="P7">6. <text:tab/>Odbiorcami danych osobowych mogą być wyłącznie podmioty uprawnione do pozyskania danych na <text:tab/>podstawie przepisów prawa.</text:p>
      <text:p text:style-name="P7">7. <text:tab/>Dane osobowe przetwarzane będą przez okres niezbędny do realizacji celu, jakim jest przeprowadzenie <text:tab/>na terenie Powiatu Stargardzkiego konsultacji z Mieszkańcami oraz zgodnie z terminami archiwizacji tj. <text:tab/>BE5</text:p>
      <text:p text:style-name="P7">8. Przysługuje Pani/Panu prawo dostępu do swoich danych osobowych, ich sprostowania, usunięcia lub <text:tab/>ograniczenia przetwarzania oraz prawo wniesienia skargi do Prezesa Urzędu Ochrony Danych <text:tab/>Osobowych z siedzibą przy ul. Stawki 2, 00-193 Warszawa.</text:p>
      <text:p text:style-name="P7">9. <text:tab/>Pani/Pana dane nie będą przetwarzane w sposób zautomatyzowany i nie będą profilowane.</text:p>
      <text:p text:style-name="P7">10. Dane osób biorących udział w konsultacjach społecznych nie będą przekazywane do państwa <text:tab/>trzeciego/organizacji międzynarodowej.</text:p>
      <text:p text:style-name="P9">11. Podanie danych osobowych jest dobrowolne, a niezbędne dla ważności przeprowadzonych konsultacji <text:tab/>społecznych w powyższej sprawie. Konsekwencją niepodania danych będzie nieuwzględnienie uwag, <text:tab/>opinii w przeprowadzanych konsultacjach społecznych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>
        <number:embedded-text number:position="3"> </number:embedded-text>
      </number:number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30:05.912000000</meta:creation-date>
    <dc:date>2024-03-01T07:36:10.675000000</dc:date>
    <meta:editing-duration>PT4M42S</meta:editing-duration>
    <meta:editing-cycles>4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35" meta:word-count="396" meta:character-count="3497" meta:non-whitespace-character-count="2867"/>
  </office:meta>
</office:document-meta>
</file>