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401ab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Liberation Serif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3538b" style:font-size-asian="12pt" style:font-size-complex="12pt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690ec" style:font-size-asian="12pt" style:font-size-complex="12pt"/>
    </style:style>
    <style:style style:name="T5" style:family="text">
      <style:text-properties style:use-window-font-color="true" loext:opacity="0%" style:font-style-asian="normal" style:font-weight-asian="normal" style:font-name-complex="Times New Roman" style:font-weight-complex="normal"/>
    </style:style>
    <style:style style:name="T6" style:family="text">
      <style:text-properties style:use-window-font-color="true" loext:opacity="0%" style:font-name="Liberation Serif" fo:font-size="12pt" fo:font-style="normal" officeooo:rsid="002ad593" style:font-size-asian="12pt" style:font-style-asian="normal" style:font-size-complex="12pt"/>
    </style:style>
    <style:style style:name="T7" style:family="text">
      <style:text-properties style:use-window-font-color="true" loext:opacity="0%" style:font-name="Liberation Serif" fo:font-size="12pt" fo:font-style="normal" officeooo:rsid="000690ec" style:font-size-asian="12pt" style:font-style-asian="normal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3538b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3538b" style:font-size-asian="12pt" style:font-size-complex="12pt"/>
    </style:style>
    <style:style style:name="T13" style:family="text">
      <style:text-properties officeooo:rsid="000690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 w sprawie konsultacji </text:p>
      <text:p text:style-name="P3">projektu<text:span text:style-name="T8"> </text:span></text:p>
      <text:p text:style-name="Text_20_body"><text:span text:style-name="T1">„</text:span><text:span text:style-name="T6">Lokaln</text:span><text:span text:style-name="T7">ego</text:span><text:span text:style-name="T6"> Plan</text:span><text:span text:style-name="T7">u</text:span><text:span text:style-name="T6"> Rozwoju Usług Społecznych dla Powiatu Stargardzkiego </text:span><text:span text:style-name="T5">na lata 2024-2026</text:span><text:span text:style-name="T10">”</text:span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6"><text:span text:style-name="T2"><text:tab/>Powiatowe Centrum Pomocy Rodzinie w </text:span><text:span text:style-name="T3">Stargardzie</text:span><text:span text:style-name="T2"> informuje, że w związku z przystąpieniem przez Zarząd </text:span><text:span text:style-name="T3">Powiatu Stargardzkiego</text:span><text:span text:style-name="T2"> do opracowania projektu „</text:span><text:span text:style-name="T6">Lokaln</text:span><text:span text:style-name="T7">ego</text:span><text:span text:style-name="T6"> Plan</text:span><text:span text:style-name="T7">u</text:span><text:span text:style-name="T6"> Rozwoju Usług Społecznych dla Powiatu Stargardzkiego </text:span><text:span text:style-name="T5">na lata 2024-2026</text:span><text:span text:style-name="T10">”</text:span> uruchamia się proces konsultacji z mieszkańcami Powiatu <text:span text:style-name="T9">Stargardzkiego</text:span>.</text:p>
      <text:p text:style-name="P6"><text:span text:style-name="T2"><text:tab/>Celem konsultacji jest zebranie przez Powiatowe Centrum Pomocy Rodzinie w </text:span><text:span text:style-name="T3">Stargardzie</text:span><text:span text:style-name="T2"> opinii i propozycji w związku z przygotowanym projektem </text:span><text:span text:style-name="T1">„</text:span><text:span text:style-name="T6">Lokaln</text:span><text:span text:style-name="T7">ego</text:span><text:span text:style-name="T6"> Plan</text:span><text:span text:style-name="T7">u</text:span><text:span text:style-name="T6"> Rozwoju Usług Społecznych dla Powiatu Stargardzkiego</text:span><text:span text:style-name="T5"> na lata 2024-2026</text:span>”.</text:p>
      <text:p text:style-name="P6"><text:span text:style-name="T2"><text:tab/>Konsultacje będą się odbywać w terminie od dnia </text:span><text:span text:style-name="T4">04</text:span><text:span text:style-name="T2">.</text:span><text:span text:style-name="T4">03</text:span><text:span text:style-name="T2">.202</text:span><text:span text:style-name="T4">4</text:span><text:span text:style-name="T2"> r. do dnia </text:span><text:span text:style-name="T4">14</text:span><text:span text:style-name="T2">.</text:span><text:span text:style-name="T4">03</text:span><text:span text:style-name="T2">.202</text:span><text:span text:style-name="T4">4</text:span><text:span text:style-name="T2"> r w formie </text:span><text:span text:style-name="T3">elektronicznej</text:span><text:span text:style-name="T2"> za pomocą Formularza Konsultacji Społecznych projektu </text:span><text:span text:style-name="T1">„</text:span><text:span text:style-name="T6">Lokaln</text:span><text:span text:style-name="T7">ego</text:span><text:span text:style-name="T6"> Plan</text:span><text:span text:style-name="T7">u</text:span><text:span text:style-name="T6"> Rozwoju Usług Społecznych dla Powiatu Stargardzkiego </text:span><text:span text:style-name="T5">na lata 2024-2026</text:span><text:span text:style-name="T10">”</text:span> stanowiąc<text:span text:style-name="T13">ego</text:span> załącznik nr 1 do ogłoszenia.</text:p>
      <text:p text:style-name="P6"><text:span text:style-name="T2"><text:tab/>Natomiast opracowany projekt </text:span><text:span text:style-name="T1">„</text:span><text:span text:style-name="T6">Lokaln</text:span><text:span text:style-name="T7">ego</text:span><text:span text:style-name="T6"> Plan</text:span><text:span text:style-name="T7">u</text:span><text:span text:style-name="T6"> Rozwoju Usług Społecznych dla Powiatu Stargardzkiego</text:span><text:span text:style-name="T5"> na lata 2024-2026</text:span><text:span text:style-name="T10">” </text:span>stanowi załącznik nr 2 do ogłoszenia.</text:p>
      <text:p text:style-name="P2"><text:span text:style-name="T11">Wypełniony i podpisany formularz należy zeskanować i przesłać na adres e-mail: </text:span><text:a xlink:type="simple" xlink:href="mailto:pcpr@pcprstargard.pl" text:style-name="Internet_20_link" text:visited-style-name="Visited_20_Internet_20_Link"><text:span text:style-name="T12">pcpr</text:span><text:span text:style-name="T11">@pcpr</text:span><text:span text:style-name="T12">stargard</text:span><text:span text:style-name="T11">.pl</text:span></text:a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Drawing" style:family="paragraph" style:parent-style-name="Caption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ank_20_Slide_7e_LT_7e_Notizen" style:display-name="Blank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Konspekt_20_9" style:display-name="Konspekt 9" style:family="paragraph" style:parent-style-name="Konspekt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1" style:display-name="Konspekt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Notatki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ło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Obiekty_20_tła" style:display-name="Obiekty tła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le_20_Slide_7e_LT_7e_Notizen" style:display-name="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Linia_20_przerywana" style:display-name="Linia przerywana" style:family="paragraph" style:parent-style-name="Linie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>
      <style:text-properties style:font-name="Liberation Sans" fo:font-family="'Liberation Sans'" style:font-family-generic="roman" style:font-pitch="variable" fo:font-size="18pt" style:font-size-asian="18pt"/>
    </style:style>
    <style:style style:name="Linie" style:family="paragraph" style:parent-style-name="Grafika">
      <style:text-properties style:font-name="Liberation Sans" fo:font-family="'Liberation Sans'" style:font-family-generic="roman" style:font-pitch="variable" fo:font-size="18pt" style:font-size-asian="18pt"/>
    </style:style>
    <style:style style:name="Żółty_20_konspekt" style:display-name="Żółty konspekt" style:family="paragraph" style:parent-style-name="Szkic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Kształty" style:family="paragraph" style:parent-style-name="Grafika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Grafika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Tekst_20_A0" style:display-name="Teks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Nagłówek_20_A0" style:display-name="Nagłówek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ytuł_20_A0" style:display-name="Tytuł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ekst_20_A4" style:display-name="Teks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Nagłówek_20_A4" style:display-name="Nagłówek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ytuł_20_A4" style:display-name="Tytuł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Obiekt_20_bez_20_wypełnienia_20_i_20_bez_20_linii" style:display-name="Obiekt bez wypełnienia i bez linii" style:family="paragraph" style:parent-style-name="Domyślny_20_styl_20_rysowania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Domyślny_20_styl_20_rysowania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ślny_20_styl_20_rysowania" style:display-name="Domyślny styl rysowania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Pogrubienie1" style:family="text" style:parent-style-name="Default_20_Paragraph_20_Font_20__28_WW_29_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22" style:display-name="ListLabel 122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2" style:display-name="ListLabel 2" style:family="text">
      <style:text-properties fo:font-size="11pt"/>
    </style:style>
    <style:style style:name="ListLabel_20_1" style:display-name="ListLabel 1" style:family="text">
      <style:text-properties style:font-name="DejaVu Sans" fo:font-family="'DejaVu Sans'" style:font-family-generic="roman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bullet text:level="1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6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6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6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6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>
        <number:embedded-text number:position="3"> </number:embedded-text>
      </number:number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07:30:37.095000000</meta:creation-date>
    <dc:date>2024-03-01T07:42:42.664000000</dc:date>
    <meta:editing-duration>PT8H2M22S</meta:editing-duration>
    <meta:editing-cycles>4</meta:editing-cycles>
    <meta:generator>LibreOffice/24.2.0.3$Windows_X86_64 LibreOffice_project/da48488a73ddd66ea24cf16bbc4f7b9c08e9bea1</meta:generator>
    <meta:print-date>2023-11-15T08:19:35.364000000</meta:print-date>
    <meta:document-statistic meta:table-count="0" meta:image-count="0" meta:object-count="0" meta:page-count="2" meta:paragraph-count="8" meta:word-count="156" meta:character-count="1220" meta:non-whitespace-character-count="1066"/>
  </office:meta>
</office:document-meta>
</file>